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rriweather" svg:font-family="Merriweather, arial,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T1" style:family="text">
      <style:text-properties fo:font-variant="normal" fo:text-transform="none" fo:color="#555555" style:font-name="Merriweather" fo:font-size="9.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hings to Keep In Mind About Volunteering at Church</text:p>
      <text:p text:style-name="P1"/>
      <text:p text:style-name="P1">1. Churches have a bad habit of using a few people to do most of the work.</text:p>
      <text:p text:style-name="P1"> <text:line-break/>2. Leaders often make (reasonable) assumptions about what people would and would not be open to doing, but in doing so they are guilty of making decisions for people who might be more willing and capable than we suspect.<text:line-break/></text:p>
      <text:p text:style-name="P1">3. When people agree to take responsibility for things at the church but then do them grudgingly and halfheartedly or not at all, it makes us cautious and cynical the next time we go to recruit someone.<text:line-break/></text:p>
      <text:p text:style-name="P1">4. What leaders are really looking for, what makes them believe that they might be able to pull this whole church thing off after all, is volunteers who are specific about their availability, persistent about their offer, and cheerful about their assignment. <text:line-break/></text:p>
      <text:p text:style-name="P1">5. There is often more to be done than the leaders themselves are aware.<text:line-break/></text:p>
      <text:p text:style-name="P1">6. Just having new people doing things in the church is often worth more than getting those things done.<text:line-break/></text:p>
      <text:p text:style-name="P1">7. If your circumstances prevent you from volunteering, be assured of grace. You can not give what you do not have.<text:line-break/></text:p>
      <text:p text:style-name="P1">8. Don't volunteer out of a sense of obligation or to satisfy a guilty conscience, but be assured that whatever you do "as unto the Lord" will be reward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rriweather" svg:font-family="Merriweather, arial,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el Tate</meta:initial-creator>
    <meta:creation-date>2016-06-09T14:16:36.79</meta:creation-date>
    <meta:document-statistic meta:table-count="0" meta:image-count="0" meta:object-count="0" meta:page-count="1" meta:paragraph-count="9" meta:word-count="229" meta:character-count="1265"/>
    <dc:date>2016-06-09T14:19:35.85</dc:date>
    <dc:creator>Joel Tate</dc:creator>
    <meta:editing-duration>PT3M3S</meta:editing-duration>
    <meta:editing-cycles>1</meta:editing-cycles>
    <meta:generator>OpenOffice/4.1.2$Win32 OpenOffice.org_project/412m3$Build-9782</meta:generator>
  </office:meta>
</office:document-meta>
</file>